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606*"/>
    </style:style>
    <style:style style:name="Tabelle1.B" style:family="table-column">
      <style:table-column-properties style:column-width="4.115cm" style:rel-column-width="2333*"/>
    </style:style>
    <style:style style:name="Tabelle1.C" style:family="table-column">
      <style:table-column-properties style:column-width="3.524cm" style:rel-column-width="1998*"/>
    </style:style>
    <style:style style:name="Tabelle1.D" style:family="table-column">
      <style:table-column-properties style:column-width="2.189cm" style:rel-column-width="1241*"/>
    </style:style>
    <style:style style:name="Tabelle1.E" style:family="table-column">
      <style:table-column-properties style:column-width="2.2cm" style:rel-column-width="1247*"/>
    </style:style>
    <style:style style:name="Tabelle1.F" style:family="table-column">
      <style:table-column-properties style:column-width="2.14cm" style:rel-column-width="121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ernwettkampf Blasrohr</text:p>
      <text:p text:style-name="Standard"/>
      <text:p text:style-name="Standard">Die Anmeldung zum Fernwettkampf erfolgt durch die Anmeldung des ersten Wettkampfs, dafür benötige die entsprechenden Daten.</text:p>
      <text:p text:style-name="Standard"/>
      <text:p text:style-name="Standard">Bitte tragt hier eure Teilnehmer an dem Fernwettkampf Blasrohr ein. Ich benötige die Daten spätestens am 30.März, da ich die Werte bis zum 03. April zum NSSV schicken muss. </text:p>
      <text:p text:style-name="Standard">Den Wertungsbogen benötige ich ebenfalls zu dem Termin. </text:p>
      <text:p text:style-name="Standard"/>
      <text:p text:style-name="Standard">Von der Mitgliedsnummer benötige ich nur die letzten 4 Ziffern. Die Klasseneinteilung ergibt sich durch Alter und Geschlecht und wird automatisch erfasst.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Table_20_Contents">Verein</text:p>
          </table:table-cell>
          <table:table-cell table:style-name="Tabelle1.A1" office:value-type="string">
            <text:p text:style-name="Table_20_Contents">Name</text:p>
          </table:table-cell>
          <table:table-cell table:style-name="Tabelle1.A1" office:value-type="string">
            <text:p text:style-name="Table_20_Contents">Vornahme</text:p>
          </table:table-cell>
          <table:table-cell table:style-name="Tabelle1.A1" office:value-type="string">
            <text:p text:style-name="Table_20_Contents">Mitgl.Nr.</text:p>
          </table:table-cell>
          <table:table-cell table:style-name="Tabelle1.A1" office:value-type="string">
            <text:p text:style-name="Table_20_Contents">Geburtsjahr</text:p>
          </table:table-cell>
          <table:table-cell table:style-name="Tabelle1.F1" office:value-type="string">
            <text:p text:style-name="Table_20_Contents">Geschlecht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k Nordmann</meta:initial-creator>
    <meta:creation-date>2025-12-17T14:31:29.37</meta:creation-date>
    <dc:date>2025-12-17T14:49:04.66</dc:date>
    <dc:creator>Dirk Nordmann</dc:creator>
    <meta:editing-duration>PT2M14S</meta:editing-duration>
    <meta:editing-cycles>2</meta:editing-cycles>
    <meta:generator>OpenOffice/4.1.16$Win32 OpenOffice.org_project/4116m3$Build-9816</meta:generator>
    <meta:document-statistic meta:table-count="1" meta:image-count="0" meta:object-count="0" meta:page-count="2" meta:paragraph-count="11" meta:word-count="83" meta:character-count="576"/>
  </office:meta>
</office:document-meta>
</file>