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2.1125in" style:use-optimal-column-width="false"/>
    </style:style>
    <style:style style:name="TableColumn5" style:family="table-column">
      <style:table-column-properties style:column-width="0.5548in" style:use-optimal-column-width="false"/>
    </style:style>
    <style:style style:name="TableColumn6" style:family="table-column">
      <style:table-column-properties style:column-width="0.5694in" style:use-optimal-column-width="false"/>
    </style:style>
    <style:style style:name="TableColumn7" style:family="table-column">
      <style:table-column-properties style:column-width="0.5548in" style:use-optimal-column-width="false"/>
    </style:style>
    <style:style style:name="TableColumn8" style:family="table-column">
      <style:table-column-properties style:column-width="0.5111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</office:automatic-styles>
  <office:body>
    <office:text text:use-soft-page-breaks="true">
      <text:p text:style-name="P1">Ergebniserfassung</text:p>
      <text:p text:style-name="Standard"/>
      <text:p text:style-name="Standard">Bitte für jeden Schützen die Anzahl der 10er, 9er, 8er usw. eintragen. Die Ergebnisse werden automatisch erfasst, wenn ich die Daten in die Wertungsmaske eintrage.<text:s/>Wichtig! Immer die Gesamtergebnisse der zehn Passen eintragen! Nehmt für die Ringerfassung am besten die Wertungsbögen der KM und LM.</text:p>
      <text:p text:style-name="Standard">Ich benötige die ersten Daten bis spätestens 30.<text:s/>Juni.</text:p>
      <text:p text:style-name="Standard"/>
      <text:p text:style-name="Standard">Durchgang 4, Juni 202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Verein</text:p>
          </table:table-cell>
          <table:table-cell table:style-name="TableCell13">
            <text:p text:style-name="TableContents">Schütze</text:p>
          </table:table-cell>
          <table:table-cell table:style-name="TableCell14">
            <text:p text:style-name="P15">10</text:p>
          </table:table-cell>
          <table:table-cell table:style-name="TableCell16">
            <text:p text:style-name="P17">9</text:p>
          </table:table-cell>
          <table:table-cell table:style-name="TableCell18">
            <text:p text:style-name="P19">8</text:p>
          </table:table-cell>
          <table:table-cell table:style-name="TableCell20">
            <text:p text:style-name="P21">7</text:p>
          </table:table-cell>
          <table:table-cell table:style-name="TableCell22">
            <text:p text:style-name="P23">6</text:p>
          </table:table-cell>
          <table:table-cell table:style-name="TableCell24">
            <text:p text:style-name="P25">0</text:p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k Nordmann</meta:initial-creator>
    <dc:creator>Dirk Nordmann</dc:creator>
    <meta:creation-date>2025-12-17T15:00:00Z</meta:creation-date>
    <dc:date>2025-12-18T15:00:00Z</dc:date>
    <meta:print-date>2025-12-18T14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86" meta:row-count="4" meta:non-whitespace-character-count="593"/>
  </office:meta>
</office:document-meta>
</file>